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65/15/2025</text:p>
          </table:table-cell>
        </table:table-row>
      </table:table>
      <text:p text:style-name="P3"/>
      <text:p text:style-name="Standard">Датум: 24<text:span text:style-name="T17">.07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Осовински материјал фи 36мм - 2м</text:span></text:p>
      <text:p text:style-name="P18"><text:span text:style-name="T11">3.1. Процењена вредност набавке:</text:span> <text:span text:style-name="T17">око </text:span><text:span text:style-name="T20">12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<text:s/>10 </text:span><text:s/>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/><text:span text:style-name="T20">30</text:span><text:span text:style-name="T17">.07.2025 год. д</text:span>о 1<text:span text:style-name="T20">2</text:span><text:span text:style-name="T17">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2985478495677629766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7-24T10:04:46.63</dc:date>
    <meta:editing-duration>PT3H21M59S</meta:editing-duration>
    <meta:editing-cycles>47</meta:editing-cycles>
    <meta:generator>OpenOffice/4.1.15$Win32 OpenOffice.org_project/4115m2$Build-9813</meta:generator>
    <meta:print-date>2025-07-15T10:52:46.40</meta:print-date>
    <meta:document-statistic meta:table-count="1" meta:image-count="2" meta:object-count="0" meta:page-count="2" meta:paragraph-count="49" meta:word-count="369" meta:character-count="2836"/>
  </office:meta>
</office:document-meta>
</file>